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8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8" table:style-name="ce17">
            <text:p>16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2:7</text:p>
          </table:table-cell>
          <table:covered-table-cell/>
          <table:table-cell office:value-type="float" office:value="740241.53" table:style-name="ce20">
            <text:p>740241,5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2:400</text:p>
          </table:table-cell>
          <table:covered-table-cell/>
          <table:table-cell office:value-type="float" office:value="217074" table:style-name="ce20">
            <text:p>217074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500002:280</text:p>
          </table:table-cell>
          <table:covered-table-cell/>
          <table:table-cell office:value-type="float" office:value="503891.96" table:style-name="ce20">
            <text:p>503891,9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2:281</text:p>
          </table:table-cell>
          <table:covered-table-cell/>
          <table:table-cell office:value-type="float" office:value="737338.41" table:style-name="ce20">
            <text:p>737338,4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7:11</text:p>
          </table:table-cell>
          <table:covered-table-cell/>
          <table:table-cell office:value-type="float" office:value="3840600" table:style-name="ce20">
            <text:p>384060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7:3</text:p>
          </table:table-cell>
          <table:covered-table-cell/>
          <table:table-cell office:value-type="float" office:value="173909584.5" table:style-name="ce20">
            <text:p>173909584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7:4</text:p>
          </table:table-cell>
          <table:covered-table-cell/>
          <table:table-cell office:value-type="float" office:value="188415900" table:style-name="ce20">
            <text:p>18841590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7:6</text:p>
          </table:table-cell>
          <table:covered-table-cell/>
          <table:table-cell office:value-type="float" office:value="404127.7" table:style-name="ce20">
            <text:p>404127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255</text:p>
          </table:table-cell>
          <table:covered-table-cell/>
          <table:table-cell office:value-type="float" office:value="241145.28" table:style-name="ce20">
            <text:p>241145,2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264</text:p>
          </table:table-cell>
          <table:covered-table-cell/>
          <table:table-cell office:value-type="float" office:value="2477.52" table:style-name="ce20">
            <text:p>2477,5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267</text:p>
          </table:table-cell>
          <table:covered-table-cell/>
          <table:table-cell office:value-type="float" office:value="70334.039999999994" table:style-name="ce20">
            <text:p>70334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268</text:p>
          </table:table-cell>
          <table:covered-table-cell/>
          <table:table-cell office:value-type="float" office:value="61662.720000000001" table:style-name="ce20">
            <text:p>61662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269</text:p>
          </table:table-cell>
          <table:covered-table-cell/>
          <table:table-cell office:value-type="float" office:value="51752.639999999999" table:style-name="ce20">
            <text:p>51752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270</text:p>
          </table:table-cell>
          <table:covered-table-cell/>
          <table:table-cell office:value-type="float" office:value="41842.559999999998" table:style-name="ce20">
            <text:p>41842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271</text:p>
          </table:table-cell>
          <table:covered-table-cell/>
          <table:table-cell office:value-type="float" office:value="31932.48" table:style-name="ce20">
            <text:p>31932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272</text:p>
          </table:table-cell>
          <table:covered-table-cell/>
          <table:table-cell office:value-type="float" office:value="11974.68" table:style-name="ce20">
            <text:p>11974,6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308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309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502002:310</text:p>
          </table:table-cell>
          <table:covered-table-cell/>
          <table:table-cell office:value-type="float" office:value="28216.2" table:style-name="ce20">
            <text:p>28216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502002:311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502002:312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502002:313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502002:314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502002:315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502002:316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502002:317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5502002:318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5502002:319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5502002:320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5502002:321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5502002:322</text:p>
          </table:table-cell>
          <table:covered-table-cell/>
          <table:table-cell office:value-type="float" office:value="95797.440000000002" table:style-name="ce20">
            <text:p>95797,4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5502002:323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5502002:324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5502002:325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5502002:326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5502002:327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5502002:328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5502002:329</text:p>
          </table:table-cell>
          <table:covered-table-cell/>
          <table:table-cell office:value-type="float" office:value="172050" table:style-name="ce20">
            <text:p>1720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5502002:72</text:p>
          </table:table-cell>
          <table:covered-table-cell/>
          <table:table-cell office:value-type="float" office:value="2460710.84" table:style-name="ce20">
            <text:p>2460710,8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5502002:74</text:p>
          </table:table-cell>
          <table:covered-table-cell/>
          <table:table-cell office:value-type="float" office:value="258991.2" table:style-name="ce20">
            <text:p>258991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000000:4377</text:p>
          </table:table-cell>
          <table:covered-table-cell/>
          <table:table-cell office:value-type="float" office:value="2440916.5099999998" table:style-name="ce20">
            <text:p>2440916,5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3:0400011:219</text:p>
          </table:table-cell>
          <table:covered-table-cell/>
          <table:table-cell office:value-type="float" office:value="20562.599999999999" table:style-name="ce20">
            <text:p>20562,6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3:1000006:178</text:p>
          </table:table-cell>
          <table:covered-table-cell/>
          <table:table-cell office:value-type="float" office:value="86940.84" table:style-name="ce20">
            <text:p>86940,8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3:3700005:299</text:p>
          </table:table-cell>
          <table:covered-table-cell/>
          <table:table-cell office:value-type="float" office:value="204927.06" table:style-name="ce20">
            <text:p>204927,0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3:5200003:214</text:p>
          </table:table-cell>
          <table:covered-table-cell/>
          <table:table-cell office:value-type="float" office:value="213110.39999999999" table:style-name="ce20">
            <text:p>213110,4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3:5300020:224</text:p>
          </table:table-cell>
          <table:covered-table-cell/>
          <table:table-cell office:value-type="float" office:value="54578.85" table:style-name="ce20">
            <text:p>54578,8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43:20</text:p>
          </table:table-cell>
          <table:covered-table-cell/>
          <table:table-cell office:value-type="float" office:value="675485.98" table:style-name="ce20">
            <text:p>675485,9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1000007:16</text:p>
          </table:table-cell>
          <table:covered-table-cell/>
          <table:table-cell office:value-type="float" office:value="231744.52" table:style-name="ce20">
            <text:p>231744,5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1000009:253</text:p>
          </table:table-cell>
          <table:covered-table-cell/>
          <table:table-cell office:value-type="float" office:value="1557229.95" table:style-name="ce20">
            <text:p>1557229,9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1100007:311</text:p>
          </table:table-cell>
          <table:covered-table-cell/>
          <table:table-cell office:value-type="float" office:value="1317928.0900000001" table:style-name="ce20">
            <text:p>1317928,0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5:0100163:289</text:p>
          </table:table-cell>
          <table:covered-table-cell/>
          <table:table-cell office:value-type="float" office:value="372335.24" table:style-name="ce20">
            <text:p>372335,2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5:0100163:290</text:p>
          </table:table-cell>
          <table:covered-table-cell/>
          <table:table-cell office:value-type="float" office:value="333613.90000000002" table:style-name="ce20">
            <text:p>333613,9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0900004:17</text:p>
          </table:table-cell>
          <table:covered-table-cell/>
          <table:table-cell office:value-type="float" office:value="252315" table:style-name="ce20">
            <text:p>252315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5800001:477</text:p>
          </table:table-cell>
          <table:covered-table-cell/>
          <table:table-cell office:value-type="float" office:value="85450" table:style-name="ce20">
            <text:p>854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5800001:478</text:p>
          </table:table-cell>
          <table:covered-table-cell/>
          <table:table-cell office:value-type="float" office:value="85450" table:style-name="ce20">
            <text:p>854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5800001:479</text:p>
          </table:table-cell>
          <table:covered-table-cell/>
          <table:table-cell office:value-type="float" office:value="85450" table:style-name="ce20">
            <text:p>854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5800001:480</text:p>
          </table:table-cell>
          <table:covered-table-cell/>
          <table:table-cell office:value-type="float" office:value="85450" table:style-name="ce20">
            <text:p>854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5800001:481</text:p>
          </table:table-cell>
          <table:covered-table-cell/>
          <table:table-cell office:value-type="float" office:value="85450" table:style-name="ce20">
            <text:p>854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0000000:3</text:p>
          </table:table-cell>
          <table:covered-table-cell/>
          <table:table-cell office:value-type="float" office:value="694048.48" table:style-name="ce20">
            <text:p>694048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0000000:4709</text:p>
          </table:table-cell>
          <table:covered-table-cell/>
          <table:table-cell office:value-type="float" office:value="740689.12" table:style-name="ce20">
            <text:p>740689,1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0000000:4710</text:p>
          </table:table-cell>
          <table:covered-table-cell/>
          <table:table-cell office:value-type="float" office:value="419621.06" table:style-name="ce20">
            <text:p>419621,0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3400002:210</text:p>
          </table:table-cell>
          <table:covered-table-cell/>
          <table:table-cell office:value-type="float" office:value="289146.90000000002" table:style-name="ce20">
            <text:p>289146,9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1:0100011:910</text:p>
          </table:table-cell>
          <table:covered-table-cell/>
          <table:table-cell office:value-type="float" office:value="82485.48" table:style-name="ce20">
            <text:p>82485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1:0100011:911</text:p>
          </table:table-cell>
          <table:covered-table-cell/>
          <table:table-cell office:value-type="float" office:value="78091.259999999995" table:style-name="ce20">
            <text:p>78091,2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1:0100031:1542</text:p>
          </table:table-cell>
          <table:covered-table-cell/>
          <table:table-cell office:value-type="float" office:value="43097.56" table:style-name="ce20">
            <text:p>43097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2:3700003:133</text:p>
          </table:table-cell>
          <table:covered-table-cell/>
          <table:table-cell office:value-type="float" office:value="223150" table:style-name="ce20">
            <text:p>2231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2:6000027:2</text:p>
          </table:table-cell>
          <table:covered-table-cell/>
          <table:table-cell office:value-type="float" office:value="844922.02" table:style-name="ce20">
            <text:p>844922,0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2:6000033:11</text:p>
          </table:table-cell>
          <table:covered-table-cell/>
          <table:table-cell office:value-type="float" office:value="3072899.5" table:style-name="ce20">
            <text:p>3072899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2:6000033:12</text:p>
          </table:table-cell>
          <table:covered-table-cell/>
          <table:table-cell office:value-type="float" office:value="771334.2" table:style-name="ce20">
            <text:p>771334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2:6000033:14</text:p>
          </table:table-cell>
          <table:covered-table-cell/>
          <table:table-cell office:value-type="float" office:value="4596554.62" table:style-name="ce20">
            <text:p>4596554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2:6100005:335</text:p>
          </table:table-cell>
          <table:covered-table-cell/>
          <table:table-cell office:value-type="float" office:value="2077580.67" table:style-name="ce20">
            <text:p>2077580,6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2:6300015:150</text:p>
          </table:table-cell>
          <table:covered-table-cell/>
          <table:table-cell office:value-type="float" office:value="1585288.45" table:style-name="ce20">
            <text:p>1585288,4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2:6300015:157</text:p>
          </table:table-cell>
          <table:covered-table-cell/>
          <table:table-cell office:value-type="float" office:value="1237766.45" table:style-name="ce20">
            <text:p>1237766,4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2:6300017:48</text:p>
          </table:table-cell>
          <table:covered-table-cell/>
          <table:table-cell office:value-type="float" office:value="463329.7" table:style-name="ce20">
            <text:p>463329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400003:211</text:p>
          </table:table-cell>
          <table:covered-table-cell/>
          <table:table-cell office:value-type="float" office:value="211606.74" table:style-name="ce20">
            <text:p>211606,7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3004:426</text:p>
          </table:table-cell>
          <table:covered-table-cell/>
          <table:table-cell office:value-type="float" office:value="3620741.31" table:style-name="ce20">
            <text:p>3620741,3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790013:202</text:p>
          </table:table-cell>
          <table:covered-table-cell/>
          <table:table-cell office:value-type="float" office:value="399031.46" table:style-name="ce20">
            <text:p>399031,4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6:2255</text:p>
          </table:table-cell>
          <table:covered-table-cell/>
          <table:table-cell office:value-type="float" office:value="369337.75" table:style-name="ce20">
            <text:p>369337,7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1:1594</text:p>
          </table:table-cell>
          <table:covered-table-cell/>
          <table:table-cell office:value-type="float" office:value="268781.5" table:style-name="ce20">
            <text:p>268781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601011:1595</text:p>
          </table:table-cell>
          <table:covered-table-cell/>
          <table:table-cell office:value-type="float" office:value="351483.5" table:style-name="ce20">
            <text:p>351483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3:1133</text:p>
          </table:table-cell>
          <table:covered-table-cell/>
          <table:table-cell office:value-type="float" office:value="393248.01" table:style-name="ce20">
            <text:p>393248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701002:144</text:p>
          </table:table-cell>
          <table:covered-table-cell/>
          <table:table-cell office:value-type="float" office:value="397011.20000000001" table:style-name="ce20">
            <text:p>397011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201002:259</text:p>
          </table:table-cell>
          <table:covered-table-cell/>
          <table:table-cell office:value-type="float" office:value="162006" table:style-name="ce20">
            <text:p>16200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201002:260</text:p>
          </table:table-cell>
          <table:covered-table-cell/>
          <table:table-cell office:value-type="float" office:value="144987" table:style-name="ce20">
            <text:p>144987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1301019:1331</text:p>
          </table:table-cell>
          <table:covered-table-cell/>
          <table:table-cell office:value-type="float" office:value="189466.64" table:style-name="ce20">
            <text:p>189466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1301019:1332</text:p>
          </table:table-cell>
          <table:covered-table-cell/>
          <table:table-cell office:value-type="float" office:value="189466.64" table:style-name="ce20">
            <text:p>189466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1601023:311</text:p>
          </table:table-cell>
          <table:covered-table-cell/>
          <table:table-cell office:value-type="float" office:value="821043.63" table:style-name="ce20">
            <text:p>821043,6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09:516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12:35</text:p>
          </table:table-cell>
          <table:covered-table-cell/>
          <table:table-cell office:value-type="float" office:value="1052684.1599999999" table:style-name="ce20">
            <text:p>1052684,1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101001:5300</text:p>
          </table:table-cell>
          <table:covered-table-cell/>
          <table:table-cell office:value-type="float" office:value="163484.70000000001" table:style-name="ce20">
            <text:p>163484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101001:5301</text:p>
          </table:table-cell>
          <table:covered-table-cell/>
          <table:table-cell office:value-type="float" office:value="163484.70000000001" table:style-name="ce20">
            <text:p>163484,7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3:3230</text:p>
          </table:table-cell>
          <table:covered-table-cell/>
          <table:table-cell office:value-type="float" office:value="5186.5" table:style-name="ce20">
            <text:p>5186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3:578</text:p>
          </table:table-cell>
          <table:covered-table-cell/>
          <table:table-cell office:value-type="float" office:value="42281.36" table:style-name="ce20">
            <text:p>42281,3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07:1682</text:p>
          </table:table-cell>
          <table:covered-table-cell/>
          <table:table-cell office:value-type="float" office:value="52773.39" table:style-name="ce20">
            <text:p>52773,3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8100004:267</text:p>
          </table:table-cell>
          <table:covered-table-cell/>
          <table:table-cell office:value-type="float" office:value="13268532.48" table:style-name="ce20">
            <text:p>13268532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5900004:1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5900004:1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5900004:1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5900004:19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1300005:166</text:p>
          </table:table-cell>
          <table:covered-table-cell/>
          <table:table-cell office:value-type="float" office:value="97669" table:style-name="ce20">
            <text:p>97669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1600006:196</text:p>
          </table:table-cell>
          <table:covered-table-cell/>
          <table:table-cell office:value-type="float" office:value="107380" table:style-name="ce20">
            <text:p>10738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9913</text:p>
          </table:table-cell>
          <table:covered-table-cell/>
          <table:table-cell office:value-type="float" office:value="4777154.55" table:style-name="ce20">
            <text:p>4777154,5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100001:275</text:p>
          </table:table-cell>
          <table:covered-table-cell/>
          <table:table-cell office:value-type="float" office:value="536624" table:style-name="ce20">
            <text:p>536624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100001:276</text:p>
          </table:table-cell>
          <table:covered-table-cell/>
          <table:table-cell office:value-type="float" office:value="340340" table:style-name="ce20">
            <text:p>34034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100003:32</text:p>
          </table:table-cell>
          <table:covered-table-cell/>
          <table:table-cell office:value-type="float" office:value="499643.76" table:style-name="ce20">
            <text:p>499643,7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100051:207</text:p>
          </table:table-cell>
          <table:covered-table-cell/>
          <table:table-cell office:value-type="float" office:value="660295.22" table:style-name="ce20">
            <text:p>660295,2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500000:133</text:p>
          </table:table-cell>
          <table:covered-table-cell/>
          <table:table-cell office:value-type="float" office:value="168432.6" table:style-name="ce20">
            <text:p>168432,6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500000:134</text:p>
          </table:table-cell>
          <table:covered-table-cell/>
          <table:table-cell office:value-type="float" office:value="168432.6" table:style-name="ce20">
            <text:p>168432,6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100003:277</text:p>
          </table:table-cell>
          <table:covered-table-cell/>
          <table:table-cell office:value-type="float" office:value="456511.62" table:style-name="ce20">
            <text:p>456511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100006:479</text:p>
          </table:table-cell>
          <table:covered-table-cell/>
          <table:table-cell office:value-type="float" office:value="94830" table:style-name="ce20">
            <text:p>9483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700005:5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30000:320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30000:321</text:p>
          </table:table-cell>
          <table:covered-table-cell/>
          <table:table-cell office:value-type="float" office:value="450767.2" table:style-name="ce20">
            <text:p>450767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36000:3458</text:p>
          </table:table-cell>
          <table:covered-table-cell/>
          <table:table-cell office:value-type="float" office:value="3902375.56" table:style-name="ce20">
            <text:p>3902375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1:497</text:p>
          </table:table-cell>
          <table:covered-table-cell/>
          <table:table-cell office:value-type="float" office:value="724522.77" table:style-name="ce20">
            <text:p>724522,7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04</text:p>
          </table:table-cell>
          <table:covered-table-cell/>
          <table:table-cell office:value-type="float" office:value="1920390.34" table:style-name="ce20">
            <text:p>1920390,3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013</text:p>
          </table:table-cell>
          <table:covered-table-cell/>
          <table:table-cell office:value-type="float" office:value="613538.57999999996" table:style-name="ce20">
            <text:p>613538,5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2536</text:p>
          </table:table-cell>
          <table:covered-table-cell/>
          <table:table-cell office:value-type="float" office:value="2442486.17" table:style-name="ce20">
            <text:p>2442486,1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3108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3119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324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25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326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995</text:p>
          </table:table-cell>
          <table:covered-table-cell/>
          <table:table-cell office:value-type="float" office:value="1923684.32" table:style-name="ce20">
            <text:p>1923684,3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5:9804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5:9805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6:0100025:914</text:p>
          </table:table-cell>
          <table:covered-table-cell/>
          <table:table-cell office:value-type="float" office:value="2148650.88" table:style-name="ce20">
            <text:p>2148650,8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0904:151</text:p>
          </table:table-cell>
          <table:covered-table-cell/>
          <table:table-cell office:value-type="float" office:value="109175.9" table:style-name="ce20">
            <text:p>109175,9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580001:113</text:p>
          </table:table-cell>
          <table:covered-table-cell/>
          <table:table-cell office:value-type="float" office:value="427670.42" table:style-name="ce20">
            <text:p>427670,4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640003:336</text:p>
          </table:table-cell>
          <table:covered-table-cell/>
          <table:table-cell office:value-type="float" office:value="12487.72" table:style-name="ce20">
            <text:p>12487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960010:233</text:p>
          </table:table-cell>
          <table:covered-table-cell/>
          <table:table-cell office:value-type="float" office:value="6933885.8399999999" table:style-name="ce20">
            <text:p>6933885,8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960010:32</text:p>
          </table:table-cell>
          <table:covered-table-cell/>
          <table:table-cell office:value-type="float" office:value="1406902.8" table:style-name="ce20">
            <text:p>1406902,8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1000014:16</text:p>
          </table:table-cell>
          <table:covered-table-cell/>
          <table:table-cell office:value-type="float" office:value="3901293" table:style-name="ce20">
            <text:p>3901293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5009:1</text:p>
          </table:table-cell>
          <table:covered-table-cell/>
          <table:table-cell office:value-type="float" office:value="121437.36" table:style-name="ce20">
            <text:p>121437,3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5009:10</text:p>
          </table:table-cell>
          <table:covered-table-cell/>
          <table:table-cell office:value-type="float" office:value="180777.96" table:style-name="ce20">
            <text:p>180777,9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5009:11</text:p>
          </table:table-cell>
          <table:covered-table-cell/>
          <table:table-cell office:value-type="float" office:value="183536.01" table:style-name="ce20">
            <text:p>183536,0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5009:12</text:p>
          </table:table-cell>
          <table:covered-table-cell/>
          <table:table-cell office:value-type="float" office:value="185375.97" table:style-name="ce20">
            <text:p>185375,9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5009:24</text:p>
          </table:table-cell>
          <table:covered-table-cell/>
          <table:table-cell office:value-type="float" office:value="363710.07" table:style-name="ce20">
            <text:p>363710,0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5009:25</text:p>
          </table:table-cell>
          <table:covered-table-cell/>
          <table:table-cell office:value-type="float" office:value="200095.65" table:style-name="ce20">
            <text:p>200095,6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09:26</text:p>
          </table:table-cell>
          <table:covered-table-cell/>
          <table:table-cell office:value-type="float" office:value="351855.95" table:style-name="ce20">
            <text:p>351855,9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5009:275</text:p>
          </table:table-cell>
          <table:covered-table-cell/>
          <table:table-cell office:value-type="float" office:value="152409.60000000001" table:style-name="ce20">
            <text:p>152409,6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5009:28</text:p>
          </table:table-cell>
          <table:covered-table-cell/>
          <table:table-cell office:value-type="float" office:value="196477.68" table:style-name="ce20">
            <text:p>196477,6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5009:32</text:p>
          </table:table-cell>
          <table:covered-table-cell/>
          <table:table-cell office:value-type="float" office:value="456770.07" table:style-name="ce20">
            <text:p>456770,0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5009:36</text:p>
          </table:table-cell>
          <table:covered-table-cell/>
          <table:table-cell office:value-type="float" office:value="395591.4" table:style-name="ce20">
            <text:p>395591,4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5009:4</text:p>
          </table:table-cell>
          <table:covered-table-cell/>
          <table:table-cell office:value-type="float" office:value="404763.75" table:style-name="ce20">
            <text:p>404763,7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5009:43</text:p>
          </table:table-cell>
          <table:covered-table-cell/>
          <table:table-cell office:value-type="float" office:value="273694.05" table:style-name="ce20">
            <text:p>273694,0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5009:47</text:p>
          </table:table-cell>
          <table:covered-table-cell/>
          <table:table-cell office:value-type="float" office:value="384551.64" table:style-name="ce20">
            <text:p>384551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5009:48</text:p>
          </table:table-cell>
          <table:covered-table-cell/>
          <table:table-cell office:value-type="float" office:value="323372.96999999997" table:style-name="ce20">
            <text:p>323372,9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5009:5</text:p>
          </table:table-cell>
          <table:covered-table-cell/>
          <table:table-cell office:value-type="float" office:value="501849.09" table:style-name="ce20">
            <text:p>501849,0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09:50</text:p>
          </table:table-cell>
          <table:covered-table-cell/>
          <table:table-cell office:value-type="float" office:value="307273.32" table:style-name="ce20">
            <text:p>307273,3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5009:55</text:p>
          </table:table-cell>
          <table:covered-table-cell/>
          <table:table-cell office:value-type="float" office:value="332178.24" table:style-name="ce20">
            <text:p>332178,2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09:58</text:p>
          </table:table-cell>
          <table:covered-table-cell/>
          <table:table-cell office:value-type="float" office:value="188135.91" table:style-name="ce20">
            <text:p>188135,9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5009:59</text:p>
          </table:table-cell>
          <table:covered-table-cell/>
          <table:table-cell office:value-type="float" office:value="180776.07" table:style-name="ce20">
            <text:p>180776,0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5009:62</text:p>
          </table:table-cell>
          <table:covered-table-cell/>
          <table:table-cell office:value-type="float" office:value="270529.94" table:style-name="ce20">
            <text:p>270529,9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9:7</text:p>
          </table:table-cell>
          <table:covered-table-cell/>
          <table:table-cell office:value-type="float" office:value="155476.62" table:style-name="ce20">
            <text:p>155476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5009:8</text:p>
          </table:table-cell>
          <table:covered-table-cell/>
          <table:table-cell office:value-type="float" office:value="201735.04000000001" table:style-name="ce20">
            <text:p>201735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5009:9</text:p>
          </table:table-cell>
          <table:covered-table-cell/>
          <table:table-cell office:value-type="float" office:value="188968.42" table:style-name="ce20">
            <text:p>188968,4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600023:26</text:p>
          </table:table-cell>
          <table:covered-table-cell/>
          <table:table-cell office:value-type="float" office:value="1116150" table:style-name="ce20">
            <text:p>11161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700001:13</text:p>
          </table:table-cell>
          <table:covered-table-cell/>
          <table:table-cell office:value-type="float" office:value="58948.05" table:style-name="ce20">
            <text:p>58948,0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8200002:888</text:p>
          </table:table-cell>
          <table:covered-table-cell/>
          <table:table-cell office:value-type="float" office:value="735722.72" table:style-name="ce20">
            <text:p>735722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8333000:322</text:p>
          </table:table-cell>
          <table:covered-table-cell/>
          <table:table-cell office:value-type="float" office:value="143518.1" table:style-name="ce20">
            <text:p>143518,1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400016:9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00016: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00016:9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00016:9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62001:80</text:p>
          </table:table-cell>
          <table:covered-table-cell/>
          <table:table-cell office:value-type="float" office:value="185306.88" table:style-name="ce20">
            <text:p>185306,8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9:0103018:4</text:p>
          </table:table-cell>
          <table:covered-table-cell/>
          <table:table-cell office:value-type="float" office:value="612227.11" table:style-name="ce20">
            <text:p>612227,11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9:7500008:278</text:p>
          </table:table-cell>
          <table:covered-table-cell/>
          <table:table-cell office:value-type="float" office:value="18850" table:style-name="ce20">
            <text:p>18850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9:9302009:488</text:p>
          </table:table-cell>
          <table:covered-table-cell/>
          <table:table-cell office:value-type="float" office:value="1042390.55" table:style-name="ce20">
            <text:p>1042390,55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9302009:489</text:p>
          </table:table-cell>
          <table:covered-table-cell/>
          <table:table-cell office:value-type="float" office:value="92508.64" table:style-name="ce20">
            <text:p>92508,6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0:3600003:11</text:p>
          </table:table-cell>
          <table:covered-table-cell/>
          <table:table-cell office:value-type="float" office:value="100125" table:style-name="ce20">
            <text:p>100125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2000010:32</text:p>
          </table:table-cell>
          <table:covered-table-cell/>
          <table:table-cell office:value-type="float" office:value="1066810.57" table:style-name="ce20">
            <text:p>1066810,57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4000005:547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4000005:548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4000005:555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4000005:556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38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3017:192</text:p>
          </table:table-cell>
          <table:covered-table-cell/>
          <table:table-cell office:value-type="float" office:value="969021.56" table:style-name="ce20">
            <text:p>969021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3017:193</text:p>
          </table:table-cell>
          <table:covered-table-cell/>
          <table:table-cell office:value-type="float" office:value="991212.5" table:style-name="ce20">
            <text:p>991212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3017:194</text:p>
          </table:table-cell>
          <table:covered-table-cell/>
          <table:table-cell office:value-type="float" office:value="1529868" table:style-name="ce20">
            <text:p>1529868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7056:555</text:p>
          </table:table-cell>
          <table:covered-table-cell/>
          <table:table-cell office:value-type="float" office:value="1046448.48" table:style-name="ce20">
            <text:p>1046448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40:182</text:p>
          </table:table-cell>
          <table:covered-table-cell/>
          <table:table-cell office:value-type="float" office:value="991517.12" table:style-name="ce20">
            <text:p>991517,1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40:183</text:p>
          </table:table-cell>
          <table:covered-table-cell/>
          <table:table-cell office:value-type="float" office:value="773091.04" table:style-name="ce20">
            <text:p>773091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40:184</text:p>
          </table:table-cell>
          <table:covered-table-cell/>
          <table:table-cell office:value-type="float" office:value="2222946.04" table:style-name="ce20">
            <text:p>2222946,0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40:185</text:p>
          </table:table-cell>
          <table:covered-table-cell/>
          <table:table-cell office:value-type="float" office:value="1501505.82" table:style-name="ce20">
            <text:p>1501505,8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4002:17682</text:p>
          </table:table-cell>
          <table:covered-table-cell/>
          <table:table-cell office:value-type="float" office:value="104091.2" table:style-name="ce20">
            <text:p>104091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4002:17683</text:p>
          </table:table-cell>
          <table:covered-table-cell/>
          <table:table-cell office:value-type="float" office:value="80376.479999999996" table:style-name="ce20">
            <text:p>80376,48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1920153.09" table:style-name="ce20">
            <text:p>1920153,09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19:181</text:p>
          </table:table-cell>
          <table:covered-table-cell/>
          <table:table-cell office:value-type="float" office:value="1193629.6200000001" table:style-name="ce20">
            <text:p>1193629,6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6006:2</text:p>
          </table:table-cell>
          <table:covered-table-cell/>
          <table:table-cell office:value-type="float" office:value="3272582.3" table:style-name="ce20">
            <text:p>3272582,3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34028:164</text:p>
          </table:table-cell>
          <table:covered-table-cell/>
          <table:table-cell office:value-type="float" office:value="221755.44" table:style-name="ce20">
            <text:p>221755,44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9027:256</text:p>
          </table:table-cell>
          <table:covered-table-cell/>
          <table:table-cell office:value-type="float" office:value="1051336" table:style-name="ce20">
            <text:p>105133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9028:288</text:p>
          </table:table-cell>
          <table:covered-table-cell/>
          <table:table-cell office:value-type="float" office:value="1028104" table:style-name="ce20">
            <text:p>1028104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2001:2396</text:p>
          </table:table-cell>
          <table:covered-table-cell/>
          <table:table-cell office:value-type="float" office:value="204227694.72" table:style-name="ce20">
            <text:p>204227694,72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33008:13</text:p>
          </table:table-cell>
          <table:covered-table-cell/>
          <table:table-cell office:value-type="float" office:value="438273.2" table:style-name="ce20">
            <text:p>438273,2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36009:25</text:p>
          </table:table-cell>
          <table:covered-table-cell/>
          <table:table-cell office:value-type="float" office:value="576226.56000000006" table:style-name="ce20">
            <text:p>576226,56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37004:28</text:p>
          </table:table-cell>
          <table:covered-table-cell/>
          <table:table-cell office:value-type="float" office:value="730528.5" table:style-name="ce20">
            <text:p>730528,5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34:0603034:225</text:p>
          </table:table-cell>
          <table:covered-table-cell/>
          <table:table-cell office:value-type="float" office:value="1609776" table:style-name="ce22">
            <text:p>1609776,00</text:p>
          </table:table-cell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0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400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4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3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5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6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6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6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32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32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2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32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32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32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32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2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2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2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2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200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20002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200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200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20002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2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200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2000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200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200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200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20002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2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2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20002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20002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200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20002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200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20002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20002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20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200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200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200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2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2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2000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20003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20003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200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20003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200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2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200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20003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506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506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506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3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3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3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300027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44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200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3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2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3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3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60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60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6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60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60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60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60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60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60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0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0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60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6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60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6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60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6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60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60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60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60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6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6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6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6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6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61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5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6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6010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60101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9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001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001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0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0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001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101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18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7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3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5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5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5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5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5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5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5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56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56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56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56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100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100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100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7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7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9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2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2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2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2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27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2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2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29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29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29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29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3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33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33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33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3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44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44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5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5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5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5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5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57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5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5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6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61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6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62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6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6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6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6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6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6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64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6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6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6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6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65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6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68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6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68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68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7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7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7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7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7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8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8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8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8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8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8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8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0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0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0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0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0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0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0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0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8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8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8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8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80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0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0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0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0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8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84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84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8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84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84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84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84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84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84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8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84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4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4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4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4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4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4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5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01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23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2301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000000:10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000000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000000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000000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000000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000000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000000:10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000000:1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000000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000000:13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14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000000:14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000000:14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00000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000000:9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000000:9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7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7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700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7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7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7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7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7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7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3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3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3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3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36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36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36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36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36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36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36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36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3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36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3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36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360000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3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3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8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38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3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3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3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3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3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3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3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38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380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3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3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3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3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3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3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3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3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3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3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3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06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0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06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06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12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12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12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12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12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1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18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27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32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3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3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34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34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34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34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3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34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34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34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34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34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3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3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34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34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34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34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34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34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3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34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34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34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34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34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34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3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34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34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34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34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34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34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34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34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3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34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34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3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34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36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36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36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36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36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36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36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36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36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36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36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36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36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36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36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36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36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36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3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36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36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3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36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36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36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36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3600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36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3600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36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3600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36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36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36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36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36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36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3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36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36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36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36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36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36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36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36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36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36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36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36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36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3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3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3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3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3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3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3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3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3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3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3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3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3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3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3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3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3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3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3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3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3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3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3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300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3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3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300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3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3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3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3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3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3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3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3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3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3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3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300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3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300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3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3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3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3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3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3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3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3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3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3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3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3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3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3000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3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3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3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3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3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3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3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3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3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3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3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3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3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3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3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3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3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3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3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18:10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18:10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18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18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18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1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1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18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18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18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18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1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18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1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1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1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1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1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1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1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1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1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1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18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18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18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18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1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1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1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18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18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18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18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8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8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18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18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18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18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18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18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18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1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18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18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18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18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18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18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1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18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18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8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8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8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8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8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8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8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8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8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8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8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8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8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8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8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8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8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8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8:5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8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8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8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8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8:5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8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8:5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8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8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8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8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8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8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8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8:5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8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8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8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8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8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8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8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8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8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8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8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8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8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8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8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8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8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8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8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8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8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8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8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8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8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8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8:5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8:8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8:8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8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8:8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8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8:8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8:8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8:8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8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8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8:8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8:9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8:9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8:9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8:9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8:9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8:9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8:9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8:9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8:9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8:9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8:9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8:9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8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8:9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18:9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18:9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18:9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8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18:9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18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8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8:9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8:9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8:9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8:9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8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8:9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8:9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8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8:9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8:9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8:9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8:9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8:9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8:9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8:9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8:9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8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8:9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8:9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8:9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8:9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8:9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14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14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14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14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14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14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14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15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15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15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15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15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158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15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15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15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15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17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18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18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18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18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18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18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18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20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20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20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20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20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5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5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5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7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7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7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8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8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9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9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9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7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7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7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7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5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5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5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5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5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53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53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5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53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5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5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53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5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53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5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53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53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53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5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5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53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5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5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53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53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53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53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5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53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53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53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5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53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53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5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5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5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5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53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56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56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56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5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56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5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58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59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59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59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59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6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6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6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6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61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6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61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6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61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61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6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6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6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6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61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6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6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6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6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6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6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61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6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6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61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6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61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6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6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6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6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6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61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6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6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6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6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6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6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61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6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6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6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6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6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6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6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6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6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6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61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62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6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62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62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6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62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6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6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62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6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6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63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63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6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63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6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6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6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64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64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67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68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68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68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76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7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7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76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76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76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77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78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79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9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9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9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9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9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99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9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9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6:28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115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5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5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5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1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19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190006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190006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190006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190006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3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66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6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6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0000000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0000000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0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5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5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5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5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5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5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5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5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9:5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9:5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9:5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9:5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9:5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9:5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9:5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9:5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9:5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9:50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9:5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9:5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9:5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9:5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5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5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5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5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5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5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5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5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5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5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5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5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5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5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5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5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5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5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5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9:5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9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9203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0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000000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1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01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0100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010006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0100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010007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0100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0100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20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38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3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3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3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3817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39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39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3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39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39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39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39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39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39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39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39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39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3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39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39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39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39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39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3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39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39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39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39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39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39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39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39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100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1001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010012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01001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01001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01001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01001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4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27:6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708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708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7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1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30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3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3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7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8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8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8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8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8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804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80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8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8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8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8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805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80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8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805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805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8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8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8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8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8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8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8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8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8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80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8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8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8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8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8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8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8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8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8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8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805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8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8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8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8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8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805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8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8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8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805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8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8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806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806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806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806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806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806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8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806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806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8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8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807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8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8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8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80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8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807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807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807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8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807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807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807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807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807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807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807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8079:20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807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807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8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8079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8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807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807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8079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8079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9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10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1001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5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5007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12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12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12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1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12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1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12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12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1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1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12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12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1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12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1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1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1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1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12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2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9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1300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15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3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2001:13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2001:13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2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5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21">
            <text:p>1658</text:p>
          </table:table-cell>
          <table:table-cell office:value-type="string" table:number-columns-spanned="3" table:number-rows-spanned="1" table:style-name="ce2">
            <text:p>36:34:0605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253C0B50DF0C0797FF220F4A5A9C286D3C78E31F9F91F626C803201CD26E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49:33Z</meta:creation-date>
    <dc:date>2023-08-24T06:49:33Z</dc:date>
  </office:meta>
</office:document-meta>
</file>